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70 Goirleseweg 34 te Tilburg, plaatsen van tijdelijke prefab units onder tribune, verzonden 16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70 - B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70 Goirleseweg 34 te Tilburg, plaatsen van tijdelijke prefab units onder tribune, verzonden 16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84</meta:user-defined>
    <meta:user-defined meta:name="OVERHEIDop.GmbID/DC.identifier">gmb-2019-1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