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nkelcentrum Lange Pijp, (11033220) promotieactie Golden Tulip, op 29 juni 2019, verzenddatum 10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3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nkelcentrum Lange Pijp, (11033220) promotieactie Golden Tulip, op 29 juni 2019, verzenddatum 10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39</meta:user-defined>
    <meta:user-defined meta:name="OVERHEIDop.GmbID/DC.identifier">gmb-2019-123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