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voor het bouwen van een woning: Tuinstraat naast nummer 6 in Gaande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met de reguliere procedure verleend.</text:p>
            <text:p text:style-name="common-al"/>
            <text:p text:style-name="common-al">Locatie:   Tuinstraat naast nummer 6</text:p>
            <text:p text:style-name="common-al">Omschrijving:  bouwen van een woning</text:p>
            <text:p text:style-name="common-al">Dossiernummer:  20190043</text:p>
            <text:p text:style-name="common-al">Datum verzending: 3 mei 2019</text:p>
            <text:p text:style-name="common-al">
            <text:span text:style-name="nadrukvet">Bezwaar</text:span>
          </text:p>
            <text:p text:style-name="common-al">Bent u het niet eens met de verleende vergunning? Dan kunt u als belanghebbende een bezwaarschrift bij ons indienen. Dit moet binnen zes weken nadat de vergunning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uw naam en adres</text:p>
            <text:p text:style-name="common-al">• het besluit waartegen u bezwaar maakt (met nummer)</text:p>
            <text:p text:style-name="common-al">• de datum van uw brief en uw handtekening</text:p>
            <text:p text:style-name="common-al">
            <text:span text:style-name="nadrukvet">Voorlopige voorziening</text:span>
          </text:p>
            <text:p text:style-name="common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23838</text:span><text:line-break/><text:date style:data-style-name="dag" text:fixed="true" text:date-value="2019-05-21"/><text:line-break/><text:date style:data-style-name="jaar" text:fixed="true" text:date-value="2019-05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3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3838</text:span><text:date style:data-style-name="nicedate" text:fixed="true" text:date-value="2019-05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voor het bouwen van een woning: Tuinstraat naast nummer 6 in Gaander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21</meta:user-defined>
    <meta:user-defined meta:name="OVERHEIDop.publicationIssue">123838</meta:user-defined>
    <meta:user-defined meta:name="OVERHEIDop.GmbID/DC.identifier">gmb-2019-123838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11JR 6</meta:user-defined>
    <meta:user-defined meta:name="OVERHEIDop.woonplaats">Gaanderen</meta:user-defined>
    <meta:user-defined meta:name="OVERHEIDop.straatnaam">Tuinstraat</meta:user-defined>
    <meta:user-defined meta:name="OVERHEIDgvop.Informatietype/DC.type">Beschikkingen | afhandelin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22046 438357</meta:user-defined>
    <meta:user-defined meta:name="OVERHEIDop.versieInformatie"/>
  </office:meta>
</office:document-meta>
</file>