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1: aanvraag omgevingsvergunning,  aanbouw aan woning, Landonk 6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19 Landonk 6, 4941 BM  Raamsdonksveer</text:span>
          </text:p>
            <text:p text:style-name="common-al">Aanbouw aan woning <text:span text:style-name="nadrukcur">(Activiteit Bouw)</text:span>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83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1: aanvraag omgevingsvergunning,  aanbouw aan woning, Landonk 6, Raamsdonks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835</meta:user-defined>
    <meta:user-defined meta:name="OVERHEIDop.GmbID/DC.identifier">gmb-2019-123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M 6</meta:user-defined>
    <meta:user-defined meta:name="OVERHEIDop.woonplaats">Raamsdonksveer</meta:user-defined>
    <meta:user-defined meta:name="OVERHEIDop.straatnaam">Landonk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021 411303</meta:user-defined>
    <meta:user-defined meta:name="OVERHEIDop.versieInformatie"/>
  </office:meta>
</office:document-meta>
</file>