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amenvoegen van 2 woningen op het perceel Kathoek 18 en 1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2019-HZ-0190 voor een omgevingsvergunning voor het samenvoegen van 2 woningen op locatie Kathoek 18 en 19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83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3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3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samenvoegen van 2 woningen op het perceel Kathoek 18 en 19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11</meta:user-defined>
    <meta:user-defined meta:name="OVERHEIDop.publicationIssue">123834</meta:user-defined>
    <meta:user-defined meta:name="OVERHEIDop.GmbID/DC.identifier">gmb-2019-123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PostcodeHuisnummer/OVERHEIDop.postcodeHuisnummer">1633GB 1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63 514241</meta:user-defined>
    <meta:user-defined meta:name="OVERHEID.EPSG28992/DC.spatial">125865 514235</meta:user-defined>
    <meta:user-defined meta:name="OVERHEID.EPSG28992/DC.spatial">125866.29 514226.15</meta:user-defined>
    <meta:user-defined meta:name="OVERHEID.EPSG28992/DC.spatial">125854.3 514238.89</meta:user-defined>
    <meta:user-defined meta:name="OVERHEIDop.versieInformatie"/>
  </office:meta>
</office:document-meta>
</file>