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77 Keuken Karavaan 2019 d.d. 8 t/m 10 juni 2019 op het Zwitsalterrein (naast Soap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oodtruckfestival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3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77 Keuken Karavaan 2019 d.d. 8 t/m 10 juni 2019 op het Zwitsalterrein (naast Soap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33</meta:user-defined>
    <meta:user-defined meta:name="OVERHEIDop.GmbID/DC.identifier">gmb-2019-123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3 470845</meta:user-defined>
    <meta:user-defined meta:name="OVERHEIDop.versieInformatie"/>
  </office:meta>
</office:document-meta>
</file>