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 melding brandveilig gebruik, Boterpolderlaan 11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19 Boterpolderlaan 11, 4941 ZL  Raamsdonksveer</text:span>
          </text:p>
            <text:p text:style-name="common-al">Melding brandveilig gebruik <text:span text:style-name="nadrukcur">(Activiteit Melding Brandveilig Gebruik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8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 melding brandveilig gebruik, Boterpolderlaan 11,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32</meta:user-defined>
    <meta:user-defined meta:name="OVERHEIDop.GmbID/DC.identifier">gmb-2019-123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L 11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91 412003</meta:user-defined>
    <meta:user-defined meta:name="OVERHEIDop.versieInformatie"/>
  </office:meta>
</office:document-meta>
</file>