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aanvraag omgevingsvergunning, plaatsen van een bouwafval container , Wilhelminaplein 5, Geertrui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5-2019 Wilhelminaplein 5, 4931 DA  Geertruidenberg</text:span>
          </text:p>
            <text:p text:style-name="common-al">Plaatsen van een bouwafval container <text:span text:style-name="nadrukcur">(Activiteit Roerende Zaken)</text:span>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382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aanvraag omgevingsvergunning, plaatsen van een bouwafval container , Wilhelminaplein 5, Geertrui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826</meta:user-defined>
    <meta:user-defined meta:name="OVERHEIDop.GmbID/DC.identifier">gmb-2019-123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DA 5</meta:user-defined>
    <meta:user-defined meta:name="OVERHEIDop.woonplaats">Geertruidenberg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14 412420</meta:user-defined>
    <meta:user-defined meta:name="OVERHEIDop.versieInformatie"/>
  </office:meta>
</office:document-meta>
</file>