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oba Kellingstraat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19 een besluit genomen op de aanvraag met zaaknummer O-2019-0147 voor een omgevingsvergunning voor het hebben van een uitweg op locatie Coba Kellingstraat 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382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2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2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Coba Kellingstraat 4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25</meta:user-defined>
    <meta:user-defined meta:name="OVERHEIDop.GmbID/DC.identifier">gmb-2019-123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8ZA 4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3712 479086.3</meta:user-defined>
    <meta:user-defined meta:name="OVERHEIDop.versieInformatie"/>
  </office:meta>
</office:document-meta>
</file>