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ntheffing zondags-wet en ontheffing artikel 35 drank- en horecawet t.b.v. Stichting Eventing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Eventing Zuid-Holland is een evenementenvergunning, ontheffing zondags-wet en ontheffing artikel 35 drank- en horecawet verleend op 16 juni 2019 van 08.00 tot 20.00 uur. De ontheffing artikel 35 drank- en horecawet is geldig op 16 juni 2019.</text:p>
            <text:p text:style-name="common-al">
            <text:span text:style-name="nadrukvet">Datum bekendmaking besluit: </text:span>17 mei 2019</text:p>
            <text:p text:style-name="common-al">
            <text:span text:style-name="nadrukvet">Ons kenmerk: </text:span>5149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ntheffing zondags-wet en ontheffing artikel 35 drank- en horecawet t.b.v. Stichting Eventing Zuid-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23</meta:user-defined>
    <meta:user-defined meta:name="OVERHEIDop.GmbID/DC.identifier">gmb-2019-123823</meta:user-defined>
    <meta:user-defined meta:name="OVERHEID.TaxonomieBeleidsagenda/OVERHEID.category">Ruimte en infrastructuur | Organisatie en beleid</meta:user-defined>
    <meta:user-defined meta:name="OVERHEIDop.referentienummer">514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