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apenatjesduin e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7 bomen (stamdiameter 7 - 86cm), staande verspreid over Schapenatjesduin en Wijndaelerduijn (Kijkduin Binnen Puinduinen) alsmede het herplanten van 193 bomen (Ontwikkelveld D2b)</text:p>
            <text:p text:style-name="common-al"/>
            <text:p text:style-name="common-al">Ons kenmerk: 20190388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en Wijndaelerduin</text:p>
            <text:p text:style-name="tussenkopcur">
            <text:span text:style-name="nadrukvet">Datum bekendmaking besluit:</text:span>
          </text:p>
            <text:p text:style-name="common-al">1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apenatjesduin en Wijndaelerdu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22</meta:user-defined>
    <meta:user-defined meta:name="OVERHEIDop.GmbID/DC.identifier">gmb-2019-123822</meta:user-defined>
    <meta:user-defined meta:name="DCTERMS.abstract">Het kappen van 107 bomen (stamdiameter 7 - 86cm), staande verspreid over Schapenatjesduin en Wijndaelerduijn (Kijkduin Binnen Puinduinen) alsmede het herplanten van 193 bomen (Ontwikkelveld D2b). Deze bekendmaking bevat de activiteit(en): kappen.</meta:user-defined>
    <meta:user-defined meta:name="OVERHEID.TaxonomieBeleidsagenda/OVERHEID.category">Ruimte en infrastructuur | Organisatie en beleid</meta:user-defined>
    <meta:user-defined meta:name="OVERHEIDop.referentienummer">201903883/72010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998.301 453409.64</meta:user-defined>
    <meta:user-defined meta:name="OVERHEIDop.versieInformatie"/>
  </office:meta>
</office:document-meta>
</file>