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Besluit maatwerkvoorschriften Mijlstraat 45 te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directeur van de Omgevingsdienst Brabant Noord deelt mede, dat hij, gelet op artikel 8.42 van de Wet milieubeheer en de artikelen 2.11, lid 2, van het Activiteitenbesluit Milieubeheer, namens het college van burgemeester en wethouders van Boxtel, maatwerkvoorschriften heeft gesteld aan de gemeente Boxtel, Markt 1 voor een inrichting op het adres <text:span text:style-name="nadrukvet">Mijlstraat 45</text:span>.</text:p>
            <text:p text:style-name="common-al"/>
            <text:p text:style-name="common-al">
            <text:span text:style-name="nadrukvet">Inzage</text:span>
          </text:p>
            <text:p text:style-name="common-al">Het besluit en andere relevante stukken liggen met ingang van 24 mei 2019 gedurende zes weken ter inzage. Voor het inzien van de stukken kunt u een afspraak maken met het team Omgevingsrecht via telefoonnummer (073) 553 1150 of via e-mail <text:a xlink:href="mailto:gemeente@boxtel.nl" xlink:type="simple">gemeente@boxtel.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s://loket.rechtspraak.nl/Burgers/Digitaal%20procederen" xlink:type="simple">http://loket.rechtspraak.nl/bestuursrecht</text:a>. Daarvoor moet u wel beschikken over DigiD (elektronische handtekening). Als u nog geen DigiD heeft kunt u deze aanvragen via <text:a xlink:href="https://digid.nl/aanvragen" xlink:type="simple">www.digid.nl/aanvragen</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23821</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821</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821</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maatwerkvoorschriften Mijlstraat 45 te Boxt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3</meta:user-defined>
    <meta:user-defined meta:name="OVERHEIDop.publicationIssue">123821</meta:user-defined>
    <meta:user-defined meta:name="OVERHEIDop.GmbID/DC.identifier">gmb-2019-123821</meta:user-defined>
    <meta:user-defined meta:name="OVERHEID.TaxonomieBeleidsagenda/OVERHEID.category">Natuur en milieu | Organisatie en beleid</meta:user-defined>
    <meta:user-defined meta:name="DCTERMS.abstract">Kennisgeving Mijlstraat 45, maatwerkvoorschriften gesteld voor de inrichting.</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1LJ 45</meta:user-defined>
    <meta:user-defined meta:name="OVERHEIDop.woonplaats">Boxtel</meta:user-defined>
    <meta:user-defined meta:name="OVERHEIDop.straatnaam">Mijlstraat</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49640 398838</meta:user-defined>
    <meta:user-defined meta:name="OVERHEIDop.versieInformatie"/>
  </office:meta>
</office:document-meta>
</file>