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bouwen van een woning: Koksgoedweg ong. (naast nr. 6)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  Koksgoedweg ong. (naast nr. 6)</text:p>
            <text:p text:style-name="common-al">Omschrijving:  bouwen van een woning</text:p>
            <text:p text:style-name="common-al">Dossiernummer:  20180357</text:p>
            <text:p text:style-name="common-al">Datum verzending: 6 mei 2019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23820</text:span><text:line-break/><text:date style:data-style-name="dag" text:fixed="true" text:date-value="2019-05-21"/><text:line-break/><text:date style:data-style-name="jaar" text:fixed="true" text:date-value="2019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3820</text:span><text:date style:data-style-name="nicedate" text:fixed="true" text:date-value="2019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3820</text:span><text:date style:data-style-name="nicedate" text:fixed="true" text:date-value="2019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bouwen van een woning: Koksgoedweg ong. (naast nr. 6)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1</meta:user-defined>
    <meta:user-defined meta:name="OVERHEIDop.publicationIssue">123820</meta:user-defined>
    <meta:user-defined meta:name="OVERHEIDop.GmbID/DC.identifier">gmb-2019-12382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31GD 6</meta:user-defined>
    <meta:user-defined meta:name="OVERHEIDop.woonplaats">Wehl</meta:user-defined>
    <meta:user-defined meta:name="OVERHEIDop.straatnaam">Koksgoedweg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1995 441017</meta:user-defined>
    <meta:user-defined meta:name="OVERHEIDop.versieInformatie"/>
  </office:meta>
</office:document-meta>
</file>