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aterpoortstraat 1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19 een aanvraag omgevingsvergunning met zaaknummer <text:span text:style-name="nadrukvet">W-AOV190019 </text:span>hebben ontvangen voor gewijzigd uitvoeren van eerder verleende vergunning mbt het verbouwen van een hotel op de locatie <text:span text:style-name="nadrukvet">Waterpoortstraat 1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8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Waterpoortstraat 1 Philippi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382</meta:user-defined>
    <meta:user-defined meta:name="OVERHEIDop.GmbID/DC.identifier">gmb-2019-123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BG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582 367052</meta:user-defined>
    <meta:user-defined meta:name="OVERHEIDop.versieInformatie"/>
  </office:meta>
</office:document-meta>
</file>