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.A. de Ruyterstraat 3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mei 2019 een besluit genomen op de aanvraag met zaaknummer O-2019-0152 voor een omgevingsvergunning voor het hebben van een tweede uitweg op locatie M.A. de Ruyterstraat 38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381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1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.A. de Ruyterstraat 38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18</meta:user-defined>
    <meta:user-defined meta:name="OVERHEIDop.GmbID/DC.identifier">gmb-2019-1238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6CZ 38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339.5 476866.5</meta:user-defined>
    <meta:user-defined meta:name="OVERHEIDop.versieInformatie"/>
  </office:meta>
</office:document-meta>
</file>