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25 ’t Hooilands feest d.d. 31 mei t/m 2 juni 2019, Krommedijk 1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arvond met loungehoek, vogelschieten en feestavond met band, gazonmaaierbehendigheidswedstrijd   </text:p>
            <text:p text:style-name="tussenkopcur">Datum vergunning:  17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1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25 ’t Hooilands feest d.d. 31 mei t/m 2 juni 2019, Krommedijk 16 in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14</meta:user-defined>
    <meta:user-defined meta:name="OVERHEIDop.GmbID/DC.identifier">gmb-2019-1238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T 16</meta:user-defined>
    <meta:user-defined meta:name="OVERHEIDop.woonplaats">Klarenbeek</meta:user-defined>
    <meta:user-defined meta:name="OVERHEIDop.straatnaam">Kromme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71 467061</meta:user-defined>
    <meta:user-defined meta:name="OVERHEIDop.versieInformatie"/>
  </office:meta>
</office:document-meta>
</file>