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rgharen nabij 24 (kavel 18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19 een besluit genomen op de aanvraag met zaaknummer O-2019-0202 voor een omgevingsvergunning voor het hebben van een uitweg op locatie Borgharen nabij 24 (kavel 18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3813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13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13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orgharen nabij 24 (kavel 18)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813</meta:user-defined>
    <meta:user-defined meta:name="OVERHEIDop.GmbID/DC.identifier">gmb-2019-1238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9PZ 24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1772.82 480346.59</meta:user-defined>
    <meta:user-defined meta:name="OVERHEIDop.versieInformatie"/>
  </office:meta>
</office:document-meta>
</file>