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421973 - Kastanjelaan 11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Kastanjelaan 11 te Berg en Dal</text:p>
            <text:p text:style-name="tussenkopcur">Omschrijving : boom laten beoordelen</text:p>
            <text:p text:style-name="tussenkopcur">Datum ontvangst : 16 mei 2019</text:p>
            <text:p text:style-name="tussenkopcur">Zaaknummer ODRN : W.Z19.10473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380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0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0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421973 - Kastanjelaan 11 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809</meta:user-defined>
    <meta:user-defined meta:name="OVERHEIDop.GmbID/DC.identifier">gmb-2019-1238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E 11</meta:user-defined>
    <meta:user-defined meta:name="OVERHEIDop.woonplaats">Berg en Dal</meta:user-defined>
    <meta:user-defined meta:name="OVERHEIDop.straatnaam">Kastanje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792 425630</meta:user-defined>
    <meta:user-defined meta:name="OVERHEIDop.versieInformatie"/>
  </office:meta>
</office:document-meta>
</file>