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89 t/m 123 (o (wijzigen kozijnen en isoleren daken ); 512096; 21-12-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rfgooiersstraat 89 t/m 123 (oneven), 144 t/m 158 (even) en Stalpaertstraat 96 t/m 100 (even)  (wijzigen kozijnen en isoleren daken ); 512096; 21-12-2018; Status: Verleend, gemeente Hilversum</text:span>
          </text:p>
            <text:p text:style-name="common-al"/>
            <text:p text:style-name="common-al">Verzenddatum: 17-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80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0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0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oiersstraat 89 t/m 123 (o (wijzigen kozijnen en isoleren daken ); 512096; 21-12-1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02</meta:user-defined>
    <meta:user-defined meta:name="OVERHEIDop.GmbID/DC.identifier">gmb-2019-123802</meta:user-defined>
    <meta:user-defined meta:name="OVERHEIDop.referentienummer">512096</meta:user-defined>
    <meta:user-defined meta:name="OVERHEID.TaxonomieBeleidsagenda/OVERHEID.category">Ruimte en infrastructuur | Organisatie en beleid</meta:user-defined>
    <meta:user-defined meta:name="DCTERMS.abstract">wijzigen kozijnen en isoleren dake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AG 89</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19.449 472450.689</meta:user-defined>
    <meta:user-defined meta:name="OVERHEIDop.versieInformatie"/>
  </office:meta>
</office:document-meta>
</file>