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mantelzorgcompliment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Purmerend,</text:p>
            <text:p text:style-name="al"/>
            <text:p text:style-name="al">Besluiten:</text:p>
            <text:p text:style-name="al"/>
            <text:list text:style-name="id1-3-2-1-1-6">
              <text:list-item text:style-override="id1-3-2-1-1-6-1">
                <text:number>1.</text:number>
                <text:p text:style-name="al"> Het mantelzorgcompliment voor 2019 op grond van Verordening maatschappelijke ondersteuning Purmerend 2016, artikel 15 derde lid vast te stellen op maximaal € 150,-- per toe te </text:p>
                <text:p text:style-name="al"> kennen compliment.</text:p>
              </text:list-item>
              <text:list-item text:style-override="id1-3-2-1-1-6-2">
                <text:number>2.</text:number>
                <text:p text:style-name="al"> Het vigerende mantelzorgbeleid te evalueren en waar nodig voorstellen te ontwikkelen om het beleid bij te stellen rekening houdend met de uitkomsten van de discussie over de kadernota 2020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Purmerend, 30 april 2019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80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ststelling mantelzorgcomplimen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01</meta:user-defined>
    <meta:user-defined meta:name="OVERHEIDop.GmbID/DC.identifier">gmb-2019-123801</meta:user-defined>
    <meta:user-defined meta:name="OVERHEID.TaxonomieBeleidsagenda/OVERHEID.category">Zorg en gezondheid | Organisatie en beleid</meta:user-defined>
    <meta:user-defined meta:name="OVERHEID.Gemeente/DC.spatial">Purmerend</meta:user-defined>
    <meta:user-defined meta:name="DC.source">;http://decentrale.regelgeving.overheid.nl/cvdr/xhtmloutput/Historie/Purmerend/CVDR410485/CVDR410485_3.html</meta:user-defined>
    <meta:user-defined meta:name="OVERHEIDop.referentienummer">1472540</meta:user-defined>
    <meta:user-defined meta:name="DCTERMS.alternative">Besluit vaststelling mantelzorgcomplimen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9-05-22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24367_1</meta:user-defined>
    <meta:user-defined meta:name="OVERHEIDop.versieInformatie"/>
  </office:meta>
</office:document-meta>
</file>