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gebruik op de begane grond naar wonen, Hoofdstraat 11, 5171 D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11, 5171 DK: het wijzigen van gebruik op de begane grond naar wonen (20191114 verzonden 16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8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gebruik op de begane grond naar wonen, Hoofdstraat 11, 5171 D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00</meta:user-defined>
    <meta:user-defined meta:name="OVERHEIDop.GmbID/DC.identifier">gmb-2019-123800</meta:user-defined>
    <meta:user-defined meta:name="OVERHEID.TaxonomieBeleidsagenda/OVERHEID.category">Ruimte en infrastructuur | Organisatie en beleid</meta:user-defined>
    <meta:user-defined meta:name="OVERHEIDop.referentienummer">2019111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K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36 408151</meta:user-defined>
    <meta:user-defined meta:name="OVERHEIDop.versieInformatie"/>
  </office:meta>
</office:document-meta>
</file>