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Turks en Nederlands fastfood: Dr. Bardetplaat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r. Bardetplaats ong. </text:p>
            <text:p text:style-name="tussenkopcur">Omschrijving: verkoop van Turks en Nederlands fastfood</text:p>
            <text:p text:style-name="tussenkopcur">Dossiernummer: 1216156/1445369</text:p>
            <text:p text:style-name="tussenkopcur">Datum verzending: 10 mei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Turks en Nederlands fastfood: Dr. Bardetplaats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98</meta:user-defined>
    <meta:user-defined meta:name="OVERHEIDop.GmbID/DC.identifier">gmb-2019-1237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12</meta:user-defined>
    <meta:user-defined meta:name="OVERHEIDop.woonplaats">Doetinchem</meta:user-defined>
    <meta:user-defined meta:name="OVERHEIDop.straatnaam">Dokter Bardetplaat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3 442448</meta:user-defined>
    <meta:user-defined meta:name="OVERHEIDop.versieInformatie"/>
  </office:meta>
</office:document-meta>
</file>