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2 bomen (spoedkap in verband met dode bomen en in verband met de veiligheid), Baan 17 en Rogier van der Weydenstraat t.h.v. nr.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Baan 17 en Rogier van der Weydenstraat t.h.v. nr. 2: het kappen van 2 bomen (spoedkap in verband met dode bomen en in verband met de veiligheid) (20191124 verzonden 13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379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 (spoedkap in verband met dode bomen en in verband met de veiligheid), Baan 17 en Rogier van der Weydenstraat t.h.v. nr. 2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96</meta:user-defined>
    <meta:user-defined meta:name="OVERHEIDop.GmbID/DC.identifier">gmb-2019-123796</meta:user-defined>
    <meta:user-defined meta:name="OVERHEID.TaxonomieBeleidsagenda/OVERHEID.category">Natuur en milieu | Organisatie en beleid</meta:user-defined>
    <meta:user-defined meta:name="OVERHEIDop.referentienummer">2019112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NC 17</meta:user-defined>
    <meta:user-defined meta:name="OVERHEIDop.woonplaats">Kaatsheuvel</meta:user-defined>
    <meta:user-defined meta:name="OVERHEIDop.straatnaam">Baa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085 406142</meta:user-defined>
    <meta:user-defined meta:name="OVERHEIDop.versieInformatie"/>
  </office:meta>
</office:document-meta>
</file>