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m’e Terp 21 Mantgum, (11032024) Merke Mantgum, van 22 t/m 24 augustus 2019, verzenddatum 09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9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9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9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m’e Terp 21 Mantgum, (11032024) Merke Mantgum, van 22 t/m 24 augustus 2019, verzenddatum 09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94</meta:user-defined>
    <meta:user-defined meta:name="OVERHEIDop.GmbID/DC.identifier">gmb-2019-123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D 21</meta:user-defined>
    <meta:user-defined meta:name="OVERHEIDop.woonplaats">Mantgum</meta:user-defined>
    <meta:user-defined meta:name="OVERHEIDop.straatnaam">Om'e Ter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455 571462</meta:user-defined>
    <meta:user-defined meta:name="OVERHEIDop.versieInformatie"/>
  </office:meta>
</office:document-meta>
</file>