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 en aanverwante producten: De Bongerd (winkelcentrum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De Bongerd (winkelcentrum)</text:p>
            <text:p text:style-name="tussenkopcur">Omschrijving: verkoop van oliebollen en aanverwante producten</text:p>
            <text:p text:style-name="tussenkopcur">Dossiernummer: 1215395/1425461</text:p>
            <text:p text:style-name="tussenkopcur">Datum verzending: 6 mei 2019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9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9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9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oliebollen en aanverwante producten: De Bongerd (winkelcentrum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90</meta:user-defined>
    <meta:user-defined meta:name="OVERHEIDop.GmbID/DC.identifier">gmb-2019-1237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NH 65</meta:user-defined>
    <meta:user-defined meta:name="OVERHEIDop.woonplaats">Doetinchem</meta:user-defined>
    <meta:user-defined meta:name="OVERHEIDop.straatnaam">De Bonger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81 441740</meta:user-defined>
    <meta:user-defined meta:name="OVERHEIDop.versieInformatie"/>
  </office:meta>
</office:document-meta>
</file>