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achtbaan en het verbouwen van het opstapstation, Europalaan 1, 5171 KW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Europalaan 1, 5171 KW: het bouwen van een achtbaan en het verbouwen van het opstapstation (20191130 ontvangen 10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378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achtbaan en het verbouwen van het opstapstation, Europalaan 1, 5171 KW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788</meta:user-defined>
    <meta:user-defined meta:name="OVERHEIDop.GmbID/DC.identifier">gmb-2019-123788</meta:user-defined>
    <meta:user-defined meta:name="OVERHEID.TaxonomieBeleidsagenda/OVERHEID.category">Ruimte en infrastructuur | Organisatie en beleid</meta:user-defined>
    <meta:user-defined meta:name="OVERHEIDop.referentienummer">2019113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</meta:user-defined>
    <meta:user-defined meta:name="OVERHEIDop.woonplaats">Kaatsheuvel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234 406768</meta:user-defined>
    <meta:user-defined meta:name="OVERHEIDop.versieInformatie"/>
  </office:meta>
</office:document-meta>
</file>