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71 Veluwe Bowl d.d. 24 mei 2019, op de sportvelden aan de Laan van Kerschote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emonstratietoernooi American Flag Football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471 Veluwe Bowl d.d. 24 mei 2019, op de sportvelden aan de Laan van Kerschote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86</meta:user-defined>
    <meta:user-defined meta:name="OVERHEIDop.GmbID/DC.identifier">gmb-2019-123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24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22 471119</meta:user-defined>
    <meta:user-defined meta:name="OVERHEIDop.versieInformatie"/>
  </office:meta>
</office:document-meta>
</file>