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Fabriekstraat 17 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Fabriekstraat 17 E, 7005 AP</text:p>
            <text:p text:style-name="common-al">Omschrijving: starten van een bedrijf</text:p>
            <text:p text:style-name="common-al">Dossiernummer: AIM-nummer A6kb1nd98ly (milieumelding)</text:p>
            <text:p text:style-name="common-al">Datum verzending: 10 me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8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Fabriekstraat 17 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85</meta:user-defined>
    <meta:user-defined meta:name="OVERHEIDop.GmbID/DC.identifier">gmb-2019-123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7e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07 441119</meta:user-defined>
    <meta:user-defined meta:name="OVERHEIDop.versieInformatie"/>
  </office:meta>
</office:document-meta>
</file>