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portaal voorzien van bedrijfslogo: Havenstraat 74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venstraat 74 B, 7005 AG</text:p>
            <text:p text:style-name="common-al">Omschrijving:  plaatsen van een nieuw portaal voorzien van bedrijfslogo</text:p>
            <text:p text:style-name="common-al">Dossiernummer:  20190391</text:p>
            <text:p text:style-name="common-al">Datum indiening:  15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8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8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8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 portaal voorzien van bedrijfslogo: Havenstraat 74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82</meta:user-defined>
    <meta:user-defined meta:name="OVERHEIDop.GmbID/DC.identifier">gmb-2019-123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74b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83 440233</meta:user-defined>
    <meta:user-defined meta:name="OVERHEIDop.versieInformatie"/>
  </office:meta>
</office:document-meta>
</file>