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verleende omgevingsvergunning, Moerseweg 3, Hooge Zwaluwe (W-2018-0572)</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drijfs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8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8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8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verleende omgevingsvergunning, Moerseweg 3, Hooge Zwaluwe (W-2018-05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780</meta:user-defined>
    <meta:user-defined meta:name="OVERHEIDop.GmbID/DC.identifier">gmb-2019-12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Moer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07 411214</meta:user-defined>
    <meta:user-defined meta:name="OVERHEIDop.versieInformatie"/>
  </office:meta>
</office:document-meta>
</file>