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Sparrendreef 12, Sectie D, nummer 6524, kappen van 22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1370</text:p>
            <text:p text:style-name="common-al">Omschrijving: Sparrendreef 12, Sectie D, nummer 6524, kappen van 22 bomen</text:p>
            <text:p text:style-name="common-al">Dit besluit ligt vanaf 17 januari 2019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7 januari 2019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2378</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8</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78</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Sparrendreef 12, Sectie D, nummer 6524, kappen van 2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378</meta:user-defined>
    <meta:user-defined meta:name="OVERHEIDop.GmbID/DC.identifier">gmb-2019-12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1</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2404.12 371089.47</meta:user-defined>
    <meta:user-defined meta:name="OVERHEIDop.versieInformatie"/>
  </office:meta>
</office:document-meta>
</file>