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3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ei 2019 met zaaknummer <text:span text:style-name="nadrukvet">M-SLM190193 </text:span>voor het verwijderen van asbest (garage) op de locatie <text:span text:style-name="nadrukvet">Zandstraat 131 in Sas van Gent</text:span>.</text:p>
            <text:p text:style-name="common-al">De sloopmelding is op 17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19</text:p>
            <text:p text:style-name="common-al"/>
            <text:p text:style-name="common-al">Burgemeester en Wethouders,</text:p>
            <text:p text:style-name="common-al">drs. J. (Jordan) Daane RA,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77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straat 131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79</meta:user-defined>
    <meta:user-defined meta:name="OVERHEIDop.GmbID/DC.identifier">gmb-2019-12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E 1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43.5 365234.3</meta:user-defined>
    <meta:user-defined meta:name="OVERHEIDop.versieInformatie"/>
  </office:meta>
</office:document-meta>
</file>