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Lijsterbeslaan 6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Lijsterbeslaan 66, 7004 GP</text:p>
            <text:p text:style-name="common-al">Omschrijving:  verbouwen van de woning</text:p>
            <text:p text:style-name="common-al">Dossiernummer:  20190386</text:p>
            <text:p text:style-name="common-al">Datum indiening:  15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7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7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7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Lijsterbeslaan 6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77</meta:user-defined>
    <meta:user-defined meta:name="OVERHEIDop.GmbID/DC.identifier">gmb-2019-123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P 66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90 441047</meta:user-defined>
    <meta:user-defined meta:name="OVERHEIDop.versieInformatie"/>
  </office:meta>
</office:document-meta>
</file>