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Dr. Huber Noodtstraat 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Huber Noodtstraat 89, 7001 DV</text:p>
            <text:p text:style-name="common-al">Omschrijving:  verbouwen van het pand</text:p>
            <text:p text:style-name="common-al">Dossiernummer:  20190384</text:p>
            <text:p text:style-name="common-al">Datum indiening:  14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Dr. Huber Noodt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76</meta:user-defined>
    <meta:user-defined meta:name="OVERHEIDop.GmbID/DC.identifier">gmb-2019-123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89a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5 442376</meta:user-defined>
    <meta:user-defined meta:name="OVERHEIDop.versieInformatie"/>
  </office:meta>
</office:document-meta>
</file>