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B nummer 4049 Onderste Puth kavel 1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ei 2019 een besluit genomen op de aanvraag omgevingsvergunning met zaaknummer W-2019-143 voor het bouwen van een woonhuis op locatie Sectie B nummer 4049 Onderste Puth kavel 1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7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ectie B nummer 4049 Onderste Puth kavel 1 te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74</meta:user-defined>
    <meta:user-defined meta:name="OVERHEIDop.GmbID/DC.identifier">gmb-2019-12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S 3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126.74 329499.14</meta:user-defined>
    <meta:user-defined meta:name="OVERHEIDop.versieInformatie"/>
  </office:meta>
</office:document-meta>
</file>