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parasols, een brandtrap en een reclame-object: Rekhemseweg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Rekhemseweg 18, 7004 GL</text:p>
            <text:p text:style-name="common-al">Omschrijving:  plaatsen van parasols, een brandtrap en een reclame-object</text:p>
            <text:p text:style-name="common-al">Dossiernummer:  20190382</text:p>
            <text:p text:style-name="common-al">Datum indiening:  13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7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7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7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parasols, een brandtrap en een reclame-object: Rekhemse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72</meta:user-defined>
    <meta:user-defined meta:name="OVERHEIDop.GmbID/DC.identifier">gmb-2019-123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L 18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47 441034</meta:user-defined>
    <meta:user-defined meta:name="OVERHEIDop.versieInformatie"/>
  </office:meta>
</office:document-meta>
</file>