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 in Buitenplaats Slangevegt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en waarbij ontheffing van de geldende geluidnorm is toegestaan, is ontvangen voor 21 juni en 7 september 2019 in de horeca inrichting Buitenplaats Slangeveg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1 me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77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en in Buitenplaats Slangevegt te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71</meta:user-defined>
    <meta:user-defined meta:name="OVERHEIDop.GmbID/DC.identifier">gmb-2019-1237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N 40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54 463363</meta:user-defined>
    <meta:user-defined meta:name="OVERHEIDop.versieInformatie"/>
  </office:meta>
</office:document-meta>
</file>