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4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raven en asbezorging</text:p>
      <text:section text:name="regeling_id1-3-2" text:style-name="regeling">
        <text:section text:name="aanhef_id1-3-2-1" text:style-name="aanhef">
          <text:section text:name="preambule_id1-3-2-1-1" text:style-name="preambule">
            <text:p text:style-name="al">Het college van Gooise Meren,</text:p>
            <text:p text:style-name="al">gelet op artikel 11, tweede en derde lid, artikel 12 en artikel 15 van de Verordening gemeentelijke begraafplaatsen Gooise Meren 2016;</text:p>
            <text:p text:style-name="al">besluiten</text:p>
            <text:p text:style-name="al">vast te stellen de volgende nadere regels voor de graven en asbezorging Gooise M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graf: </text:p>
                  </table:table-cell>
                  <table:table-cell table:style-name="entry" table:number-rows-spanned="1" table:number-columns-spanned="1">
                    <text:p text:style-name="table_al">een ruimte bestemd voor het begraven van lijken en/of het bijzetten van asbuss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grafkelder: </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een of meer asbussen;</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particulier graf: </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begraven en begraven houden van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begraven en begraven houden van lijken van kinderen tot de leeftijd van 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verstrooien van as van kinderen tot de leeftijd van 12 jaar;</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algemeen kindergraf:</text:p>
                  </table:table-cell>
                  <table:table-cell table:style-name="entry" table:number-rows-spanned="1" table:number-columns-spanned="1">
                    <text:p text:style-name="table_al">een graf bij de gemeente in beheer waarin gelegenheid wordt geboden tot het doen begraven van een lijk van een kind tot de leeftijd van 6 jaar;</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particulier urnengraf: </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particulier urnenkelder: </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particuliere urnennis: </text:p>
                  </table:table-cell>
                  <table:table-cell table:style-name="entry" table:number-rows-spanned="1" table:number-columns-spanned="1">
                    <text:p text:style-name="table_al">een nis waarvoor aan een natuurlijk persoon of rechtspersoon het uitsluitend recht is verleend tot het doen bijzetten en bijgezet houden van asbussen met of zonder urne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urnenzuil: </text:p>
                  </table:table-cell>
                  <table:table-cell table:style-name="entry" table:number-rows-spanned="1" table:number-columns-spanned="1">
                    <text:p text:style-name="table_al">een locatie waarvoor aan een natuurlijk persoon of rechtspersoon het gebruiks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1">
                <text:number>1.</text:number>
                <text:p text:style-name="al">De algemene graven worden op volgorde uitgegeven en onderverdeeld in: </text:p>
                <text:list text:style-name="id1-3-2-2-2-2-1-3">
                  <text:list-item text:style-override="id1-3-2-2-2-2-1-3-1">
                    <text:number>a.</text:number>
                    <text:p text:style-name="al">grafkelder in Bussum waarin gelegenheid wordt gegeven om 5 lijken te begraven voor de tijd van 10 jaren;</text:p>
                  </text:list-item>
                  <text:list-item text:style-override="id1-3-2-2-2-2-1-3-2">
                    <text:number>b.</text:number>
                    <text:p text:style-name="al">kindergrafkelder in Bussum waarin gelegenheid wordt gegeven om tenminste 5 lijken te begraven voor de tijd van 10 jaren;</text:p>
                  </text:list-item>
                </text:list>
              </text:list-item>
              <text:list-item text:style-override="id1-3-2-2-2-2-2">
                <text:number>2.</text:number>
                <text:p text:style-name="al">De particuliere graven worden onderverdeeld in: </text:p>
                <text:list text:style-name="id1-3-2-2-2-2-2-3">
                  <text:list-item text:style-override="id1-3-2-2-2-2-2-3-1">
                    <text:number>a.</text:number>
                    <text:p text:style-name="al">graven uitgegeven voor de tijd van minimaal 10 jaar en maximaal 50 jaar, bestemd voor het begraven van ten hoogste 2 lijken dan wel het plaatsen van 2 asbussen met of zonder urnen of het verstrooien van de as van 1 overledene;</text:p>
                  </text:list-item>
                  <text:list-item text:style-override="id1-3-2-2-2-2-2-3-2">
                    <text:number>b.</text:number>
                    <text:p text:style-name="al">graven uitgegeven voor de tijd van minimaal 10 jaar en maximaal 50 jaar, bestemd voor het begraven van ten hoogste 3 lijken dan wel het plaatsen van 2 asbussen met of zonder urnen of het verstrooien van de as van 1 overledene;</text:p>
                  </text:list-item>
                  <text:list-item text:style-override="id1-3-2-2-2-2-2-3-3">
                    <text:number>c.</text:number>
                    <text:p text:style-name="al">grafkelders uitgegeven voor de tijd van minimaal 10 jaar en maximaal 50 jaar, bestemd voor het begraven van ten hoogste 3 lijken dan wel het plaatsen van asbussen met of zonder urnen;</text:p>
                  </text:list-item>
                  <text:list-item text:style-override="id1-3-2-2-2-2-2-3-4">
                    <text:number>d.</text:number>
                    <text:p text:style-name="al">kindergraven uitgegeven voor de tijd van minimaal 10 jaar en maximaal 50 jaar. Onderverdeeld in:</text:p>
                    <text:list text:style-name="id1-3-2-2-2-2-2-3-4-3">
                      <text:list-item text:style-override="id1-3-2-2-2-2-2-3-4-3-1">
                        <text:number>1.</text:number>
                        <text:p text:style-name="al">type A: bestemd voor het begraven van 1 lijk van een premature/onvoldragen baby (geboren voor 24 weken zwangerschap) en/of voor het plaatsen van 2 asbussen met of zonder urnen van een overledene of het verstrooien van de as van 1 overledene tot de leeftijd van 12 jaar;</text:p>
                      </text:list-item>
                      <text:list-item text:style-override="id1-3-2-2-2-2-2-3-4-3-2">
                        <text:number>2.</text:number>
                        <text:p text:style-name="al">type B: bestemd voor het begraven van ten hoogste 1 lijk van een kind tot de leeftijd van 6 jaar en/of voor het plaatsen van 2 asbussen met of zonder urnen van een overledene of het verstrooien van de as van 1 overledene tot de leeftijd van 12 jaar;</text:p>
                      </text:list-item>
                      <text:list-item text:style-override="id1-3-2-2-2-2-2-3-4-3-3">
                        <text:number>3.</text:number>
                        <text:p text:style-name="al">type C: bestemd voor het begraven van ten hoogste 3 lijken van kinderen tot de leeftijd van 12 jaar en/of voor het plaatsen van 2 asbussen met of zonder urnen van een overledene of het verstrooien van de as van 1 overledene tot de leeftijd van 12 jaar;</text:p>
                      </text:list-item>
                    </text:list>
                  </text:list-item>
                  <text:list-item text:style-override="id1-3-2-2-2-2-2-3-5">
                    <text:number>e.</text:number>
                    <text:p text:style-name="al">kindergraven type D uitgegeven voor de tijd van minimaal 10 jaar en maximaal 50 jaar, bestemd voor het begraven van ten hoogste 3 lijken van kinderen tot de leeftijd van 6 jaar;</text:p>
                  </text:list-item>
                  <text:list-item text:style-override="id1-3-2-2-2-2-2-3-6">
                    <text:number>f.</text:number>
                    <text:p text:style-name="al">dubbele graven type A en type B uitgegeven voor de tijd van minimaal 10 jaren en maximaal 50 jaren, bestemd voor het begraven van ten hoogste 6 lijken dan wel het plaatsen van 4 asbussen met of zonder urnen of het verstrooien van de as van 2 overledenen;</text:p>
                  </text:list-item>
                </text:list>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1">
                <text:number>1.</text:number>
                <text:p text:style-name="al">De particuliere urnengraven worden onderverdeeld in: </text:p>
                <text:list text:style-name="id1-3-2-2-3-2-1-3">
                  <text:list-item text:style-override="id1-3-2-2-3-2-1-3-1">
                    <text:number>a.</text:number>
                    <text:p text:style-name="al">urnengraven uitgegeven voor de tijd van 10, 15, 20 of 25 jaren, bestemd voor het daarin bijzetten van ten hoogste 2 urnen. </text:p>
                  </text:list-item>
                </text:list>
              </text:list-item>
              <text:list-item text:style-override="id1-3-2-2-3-2-2">
                <text:number>2.</text:number>
                <text:p text:style-name="al">De particuliere urnenkelders worden onderverdeeld in: </text:p>
                <text:list text:style-name="id1-3-2-2-3-2-2-3">
                  <text:list-item text:style-override="id1-3-2-2-3-2-2-3-1">
                    <text:number>a.</text:number>
                    <text:p text:style-name="al">urnenkelders uitgegeven voor de tijd van 10,15, 20 of 25 jaren, bestemd voor het daarin bijzetten van ten hoogste 3 asbussen met of zonder urn(en);</text:p>
                  </text:list-item>
                </text:list>
              </text:list-item>
              <text:list-item text:style-override="id1-3-2-2-3-2-3">
                <text:number>3.</text:number>
                <text:p text:style-name="al">De particuliere urnennissen worden onderverdeeld in:</text:p>
                <text:list text:style-name="id1-3-2-2-3-2-3-3">
                  <text:list-item text:style-override="id1-3-2-2-3-2-3-3-1">
                    <text:number>a.</text:number>
                    <text:p text:style-name="al">urnennissen uitgegeven voor de tijd van 10, 15, 20 of 25 jaren, bestemd voor de bijzetting van ten hoogste twee asbussen of 1 urn; </text:p>
                  </text:list-item>
                </text:list>
              </text:list-item>
              <text:list-item text:style-override="id1-3-2-2-3-2-4">
                <text:number>4.</text:number>
                <text:p text:style-name="al">De urnenzuilen worden onderverdeeld in:</text:p>
                <text:list text:style-name="id1-3-2-2-3-2-4-3">
                  <text:list-item text:style-override="id1-3-2-2-3-2-4-3-1">
                    <text:number>a.</text:number>
                    <text:p text:style-name="al">Zuilen uitgegeven met een gebruiksrecht van 10 jaar voor het bijzetten van ten hoogste 2 asbussen.</text:p>
                  </text:list-item>
                </text:list>
              </text:list-item>
              <text:list-item text:style-override="id1-3-2-2-3-2-5">
                <text:number>5.</text:number>
                <text:p text:style-name="al">Op de aangewezen verstrooiingsplaatsen kan as worden verstrooid:</text:p>
                <text:list text:style-name="id1-3-2-2-3-2-5-3">
                  <text:list-item text:style-override="id1-3-2-2-3-2-5-3-1">
                    <text:number>a.</text:number>
                    <text:p text:style-name="al">alle begraafplaatsen in Bussum</text:p>
                  </text:list-item>
                  <text:list-item text:style-override="id1-3-2-2-3-2-5-3-2">
                    <text:number>b.</text:number>
                    <text:p text:style-name="al">algemeen strooiveld op begraafplaats Nieuw Valkeveen in blok XII;</text:p>
                  </text:list-item>
                  <text:list-item text:style-override="id1-3-2-2-3-2-5-3-3">
                    <text:number>c.</text:number>
                    <text:p text:style-name="al">algemeen strooiveld op de algemene begraafplaats Bussum;</text:p>
                  </text:list-item>
                  <text:list-item text:style-override="id1-3-2-2-3-2-5-3-4">
                    <text:number>d.</text:number>
                    <text:p text:style-name="al">strooiveld in het kinderhof op begraafplaats Nieuw Valkeveen bestemd voor de as van premature/onvoldragen kinderen tot 24 weken zwangerschap;</text:p>
                  </text:list-item>
                  <text:list-item text:style-override="id1-3-2-2-3-2-5-3-5">
                    <text:number>e.</text:number>
                    <text:p text:style-name="al">in een particulier graf.</text:p>
                  </text:list-item>
                </text:list>
              </text:list-item>
            </text:list>
          </text:section>
          <text:section text:name="artikel_id1-3-2-2-4" text:style-name="artikel">
            <text:p text:style-name="artikel_kop_titel"><text:span text:style-name="artikel_kop_label">Artikel</text:span> <text:span text:style-name="artikel_kop_nr">4</text:span> Formaat van de graven</text:p>
            <text:list text:style-name="id1-3-2-2-4-2">
              <text:list-item text:style-override="id1-3-2-2-4-2-1">
                <text:number>1.</text:number>
                <text:p text:style-name="al">De algemene graven worden onderverdeeld in:</text:p>
                <text:list text:style-name="id1-3-2-2-4-2-1-3">
                  <text:list-item text:style-override="id1-3-2-2-4-2-1-3-1">
                    <text:number>a.</text:number>
                    <text:p text:style-name="al">Graven met de afmetingen 190 bij 90cm in Muiden en Muiderberg.</text:p>
                  </text:list-item>
                  <text:list-item text:style-override="id1-3-2-2-4-2-1-3-2">
                    <text:number>b.</text:number>
                    <text:p text:style-name="al">Graven met de afmetingen 200 bij 100cm in Bussum en Naarden.</text:p>
                  </text:list-item>
                  <text:list-item text:style-override="id1-3-2-2-4-2-1-3-3">
                    <text:number>c.</text:number>
                    <text:p text:style-name="al">Kindergraven met de afmetingen 100 bij 65cm in Bussum.</text:p>
                  </text:list-item>
                  <text:list-item text:style-override="id1-3-2-2-4-2-1-3-4">
                    <text:number>d.</text:number>
                    <text:p text:style-name="al">Kindergraven met de afmetingen 70 bij 40cm in Bussum.</text:p>
                  </text:list-item>
                </text:list>
              </text:list-item>
              <text:list-item text:style-override="id1-3-2-2-4-2-2">
                <text:number>2.</text:number>
                <text:p text:style-name="al">De particulier graven worden onderverdeeld in:</text:p>
                <text:list text:style-name="id1-3-2-2-4-2-2-3">
                  <text:list-item text:style-override="id1-3-2-2-4-2-2-3-1">
                    <text:number>a.</text:number>
                    <text:p text:style-name="al">Graven met de afmetingen 190 bij 90cm in Muiden en Muiderberg.</text:p>
                  </text:list-item>
                  <text:list-item text:style-override="id1-3-2-2-4-2-2-3-2">
                    <text:number>b.</text:number>
                    <text:p text:style-name="al">Graven met de afmetingen 200 bij 100cm in Bussum en Naarden.</text:p>
                  </text:list-item>
                  <text:list-item text:style-override="id1-3-2-2-4-2-2-3-3">
                    <text:number>c.</text:number>
                    <text:p text:style-name="al">Kindergraven type A in Naarden met de afmetingen 50 bij 50cm.</text:p>
                  </text:list-item>
                  <text:list-item text:style-override="id1-3-2-2-4-2-2-3-4">
                    <text:number>d.</text:number>
                    <text:p text:style-name="al">Kindergraven type B in Naarden met de afmetingen 100 bij 50cm.</text:p>
                  </text:list-item>
                  <text:list-item text:style-override="id1-3-2-2-4-2-2-3-5">
                    <text:number>e.</text:number>
                    <text:p text:style-name="al">Kindergraven type C in Naarden, Muiderberg en Muiden met de afmetingen 150 bij 75cm.</text:p>
                  </text:list-item>
                  <text:list-item text:style-override="id1-3-2-2-4-2-2-3-6">
                    <text:number>f.</text:number>
                    <text:p text:style-name="al">Kindergraven type D in Bussum met de afmetingen 120 bij 60cm.</text:p>
                  </text:list-item>
                  <text:list-item text:style-override="id1-3-2-2-4-2-2-3-7">
                    <text:number>g.</text:number>
                    <text:p text:style-name="al">Dubbele graven type A in Naarden met de afmetingen 200 bij 200 cm.</text:p>
                  </text:list-item>
                  <text:list-item text:style-override="id1-3-2-2-4-2-2-3-8">
                    <text:number>h.</text:number>
                    <text:p text:style-name="al">Dubbele graven type B in Naarden met de afmetingen 200 bij 240cm.</text:p>
                  </text:list-item>
                  <text:list-item text:style-override="id1-3-2-2-4-2-2-3-9">
                    <text:number>i.</text:number>
                    <text:p text:style-name="al">Urnengraven in Bussum met de afmetingen 55 bij 55cm.</text:p>
                  </text:list-item>
                  <text:list-item text:style-override="id1-3-2-2-4-2-2-3-10">
                    <text:number>j.</text:number>
                    <text:p text:style-name="al">Urnengraven in Bussum, Naarden en Muiderberg met de afmetingen 60 bij 60cm.</text:p>
                  </text:list-item>
                  <text:list-item text:style-override="id1-3-2-2-4-2-2-3-11">
                    <text:number>k.</text:number>
                    <text:p text:style-name="al">Urnenkelders in Naarden met de afmetingen 55 bij 55cm.</text:p>
                  </text:list-item>
                  <text:list-item text:style-override="id1-3-2-2-4-2-2-3-12">
                    <text:number>l.</text:number>
                    <text:p text:style-name="al">Urnennis in Bussum met de afmetingen 45 bij 45 bij 45cm.</text:p>
                  </text:list-item>
                  <text:list-item text:style-override="id1-3-2-2-4-2-2-3-13">
                    <text:number>m.</text:number>
                    <text:p text:style-name="al">Urnennis in Muiden en Muiderberg met de afmetingen 48,5 bij 56cm.</text:p>
                  </text:list-item>
                </text:list>
              </text:list-item>
              <text:list-item text:style-override="id1-3-2-2-4-2-3">
                <text:number>3.</text:number>
                <text:p text:style-name="al">De voor het plaatsen van een gedenkteken en/of beplanting beschikbare afmetingen van een graf zijn, behoudens bij algemene graven, gelijk aan het formaat van de graven. De maximale maat voor een gedenkteken kan beperkt zijn in de nadere regels voor de grafbedekkingen.</text:p>
              </text:list-item>
              <text:list-item text:style-override="id1-3-2-2-4-2-4">
                <text:number>4.</text:number>
                <text:p text:style-name="al">De voor het plaatsen van een gedenkteken of beplanting beschikbare afmetingen van een algemeen graf zoals genoemd in artikel 2 lid 1 sub a, b en d zijn 60 bij 60 cm. </text:p>
              </text:list-item>
              <text:list-item text:style-override="id1-3-2-2-4-2-5">
                <text:number>5.</text:number>
                <text:p text:style-name="al">De voor het plaatsen van een gedenkteken of beplanting beschikbare afmetingen van een algemeen graf zoals genoemd in artikel 2 lid 1 sub c en e zijn 40 bij 50 cm.</text:p>
              </text:list-item>
              <text:list-item text:style-override="id1-3-2-2-4-2-6">
                <text:number>6.</text:number>
                <text:p text:style-name="al">De voor het plaatsen van een gedenkteken of beplanting beschikbare afmetingen van een particulier kindergraf type A zoals genoemd in artikel 2 lid 2 sub f 1 zijn 50 bij 50 cm met een maximum hoogte voor beplanting van 20cm. </text:p>
              </text:list-item>
              <text:list-item text:style-override="id1-3-2-2-4-2-7">
                <text:number>7.</text:number>
                <text:p text:style-name="al">De voor het plaatsen van een gedenkteken of beplanting beschikbare afmetingen van een particulier kindergraf type D zoals genoemd in artikel 2 lid 2 sub g zijn 40 bij 50 cm met een maximum hoogte voor beplanting van 20cm.</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nadere regels treden in werking op de eerste dag na de datum van de openbare bekendmaking in het Naardernieuws, Bussumsnieuws en Muidernieuws. </text:p>
              </text:list-item>
              <text:list-item text:style-override="id1-3-2-2-5-2-2">
                <text:number>2.</text:number>
                <text:p text:style-name="al">Op dat tijdstip vervallen de ‘Nadere regels voor de graven en asbezorging Gooise Meren 2016-II’. </text:p>
              </text:list-item>
              <text:list-item text:style-override="id1-3-2-2-5-2-3">
                <text:number>3.</text:number>
                <text:p text:style-name="al">Deze nadere regels kunnen worden aangehaald als: ‘Uitvoeringsbesluit graven en asbezorging Gooise Meren 2019’.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30 april 2019,</text:span>
          </text:p>
          </text:section>
          <text:section text:name="ondertekening_id1-3-2-3-2">
            <text:p><text:span text:style-name="ondertekening_naam">
            <text:span text:style-name="voornaam">D.J. van</text:span>
            <text:span text:style-name="achternaam">Huizen</text:span>
          </text:span></text:p>
            <text:p><text:span text:style-name="functie">Gemeentesecretaris </text:span></text:p>
            <text:p><text:span text:style-name="ondertekening_naam">
            <text:span text:style-name="voornaam">drs. H.M.W. ter </text:span>
            <text:span text:style-name="achternaam">Heegde</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77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7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7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raven en asbezo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70</meta:user-defined>
    <meta:user-defined meta:name="OVERHEIDop.GmbID/DC.identifier">gmb-2019-123770</meta:user-defined>
    <meta:user-defined meta:name="OVERHEID.TaxonomieBeleidsagenda/OVERHEID.category">Zorg en gezondheid | Organisatie en beleid</meta:user-defined>
    <meta:user-defined meta:name="OVERHEID.Gemeente/DC.spatial">Gooise Meren</meta:user-defined>
    <meta:user-defined meta:name="DCTERMS.alternative">Uitvoeringsbesluit graven en asbezorging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op.versieInformatie"/>
  </office:meta>
</office:document-meta>
</file>