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ationsplein, 2019-03458, het evenement ERU Prestige Samplingactivatie op 18 t/m 19 mei 2019, verzonden 15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376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6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6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Stationsplein, 2019-03458, het evenement ERU Prestige Samplingactivatie op 18 t/m 19 mei 2019, verzonden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69</meta:user-defined>
    <meta:user-defined meta:name="OVERHEIDop.GmbID/DC.identifier">gmb-2019-1237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AA</meta:user-defined>
    <meta:user-defined meta:name="OVERHEIDop.woonplaats">Zandvoort</meta:user-defined>
    <meta:user-defined meta:name="OVERHEIDop.straatnaam">Stations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58 487941</meta:user-defined>
    <meta:user-defined meta:name="OVERHEIDop.versieInformatie"/>
  </office:meta>
</office:document-meta>
</file>