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: Karper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arper 51, 7008 BJ</text:p>
            <text:p text:style-name="common-al">Omschrijving:  plaatsen van een opbouw</text:p>
            <text:p text:style-name="common-al">Dossiernummer:  20190381</text:p>
            <text:p text:style-name="common-al">Datum indiening:  13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: Karper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67</meta:user-defined>
    <meta:user-defined meta:name="OVERHEIDop.GmbID/DC.identifier">gmb-2019-12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J 51</meta:user-defined>
    <meta:user-defined meta:name="OVERHEIDop.woonplaats">Doetinchem</meta:user-defined>
    <meta:user-defined meta:name="OVERHEIDop.straatnaam">Karp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85 442608</meta:user-defined>
    <meta:user-defined meta:name="OVERHEIDop.versieInformatie"/>
  </office:meta>
</office:document-meta>
</file>