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Noordzijde Haven 1 tegenover Stadscafé Goeree – Schenken van zwak- alcoholhoudende dranken tijdens de Portdagen, geldig 13 juni 2019 van 12:00 uur tot 23:00 uur, 14 juni en 15 juni 2019 van 12:00 uur tot 00:00 uur , verzenddatum: 14/05/19, referentienummer: Z-19-1123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76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Noordzijde Haven 1 tegenover Stadscafé Goeree – Schenken van zwak- alcoholhoudende dranken tijdens de Portdagen, geldig 13 juni 2019 van 12:00 uur tot 23:00 uur, 14 juni en 15 juni 2019 van 12:00 uur tot 00:00 uur , verzenddatum: 14/05/19, referentienummer: Z-19-112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65</meta:user-defined>
    <meta:user-defined meta:name="OVERHEIDop.GmbID/DC.identifier">gmb-2019-1237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1</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74 419767</meta:user-defined>
    <meta:user-defined meta:name="OVERHEIDop.versieInformatie"/>
  </office:meta>
</office:document-meta>
</file>