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abij de Nelson Mandeladreef, Haarlemmermeer,  KWS Infra B.V., het uitvoeren van werkzaamheden nabij een gasleiding en een brandstofleiding op de locatie ten zuiden van de Nelson Mandeladreef (kad. bekend sectie AL nr. 2171) te Haarlemmermeer, datum besluit: 14-05-2019 (datum besluit is datum bekendmaking), zaak 8853197, OLO-nummer: 42691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3761</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61</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61</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de Nelson Mandeladreef, Haarlemmermeer,  KWS Infra B.V., het uitvoeren van werkzaamheden nabij een gasleiding en een brandstofleiding op de locatie ten zuiden van de Nelson Mandeladreef (kad. bekend sectie AL nr. 2171) te Haarlemmermeer, datum besluit: 14-05-2019 (datum besluit is datum bekendmaking), zaak 8853197, OLO-nummer: 42691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761</meta:user-defined>
    <meta:user-defined meta:name="OVERHEIDop.GmbID/DC.identifier">gmb-2019-12376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eta:user-defined>
    <meta:user-defined meta:name="OVERHEIDop.woonplaats">Hoofddorp</meta:user-defined>
    <meta:user-defined meta:name="OVERHEIDop.straatnaam">Nelson Mandela dreef</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850 476252</meta:user-defined>
    <meta:user-defined meta:name="OVERHEIDop.versieInformatie"/>
  </office:meta>
</office:document-meta>
</file>