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aveerne De Danne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29 mei 2019 in de horeca-inrichting Taveerne De Danne in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1 me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75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Taveerne De Danne te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58</meta:user-defined>
    <meta:user-defined meta:name="OVERHEIDop.GmbID/DC.identifier">gmb-2019-123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T 106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1 464894</meta:user-defined>
    <meta:user-defined meta:name="OVERHEIDop.versieInformatie"/>
  </office:meta>
</office:document-meta>
</file>