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Middelzeelaan 18a, (11032570) Opening tribune en kantine, op 12 en 13 juli 2019, verzenddatum 09-05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757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5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5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Middelzeelaan 18a, (11032570) Opening tribune en kantine, op 12 en 13 juli 2019, verzenddatum 09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757</meta:user-defined>
    <meta:user-defined meta:name="OVERHEIDop.GmbID/DC.identifier">gmb-2019-1237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AK 18</meta:user-defined>
    <meta:user-defined meta:name="OVERHEIDop.woonplaats">Leeuwarden</meta:user-defined>
    <meta:user-defined meta:name="OVERHEIDop.straatnaam">Middelzee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92 578199</meta:user-defined>
    <meta:user-defined meta:name="OVERHEIDop.versieInformatie"/>
  </office:meta>
</office:document-meta>
</file>