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ouise de Colignylaan 24, 2019-02659, kapen boom voorerfgebied, verzonden 16 me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75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5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5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Louise de Colignylaan 24, 2019-02659, kapen boom voorerfgebied, verzonden 1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756</meta:user-defined>
    <meta:user-defined meta:name="OVERHEIDop.GmbID/DC.identifier">gmb-2019-123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R 24</meta:user-defined>
    <meta:user-defined meta:name="OVERHEIDop.woonplaats">Haarlem</meta:user-defined>
    <meta:user-defined meta:name="OVERHEIDop.straatnaam">Louise de Coligny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2 486505</meta:user-defined>
    <meta:user-defined meta:name="OVERHEIDop.versieInformatie"/>
  </office:meta>
</office:document-meta>
</file>