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disonstraat 3, 2019-02850, uitbreiden eerste verdieping achterzijde, ontheffing handelen in strijd met regels ruimtelijke ordening, verzonden 16 me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7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Edisonstraat 3, 2019-02850, uitbreiden eerste verdieping achterzijde, ontheffing handelen in strijd met regels ruimtelijke ordening,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53</meta:user-defined>
    <meta:user-defined meta:name="OVERHEIDop.GmbID/DC.identifier">gmb-2019-12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H 3</meta:user-defined>
    <meta:user-defined meta:name="OVERHEIDop.woonplaats">Haarlem</meta:user-defined>
    <meta:user-defined meta:name="OVERHEIDop.straatnaam">Edi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00 486994</meta:user-defined>
    <meta:user-defined meta:name="OVERHEIDop.versieInformatie"/>
  </office:meta>
</office:document-meta>
</file>