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0722, Steenfabriekstraat en Nijverheidsstraat in Bergambach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voor het oprichten van een bedrijfsverzamelgebouw op locatie Steenfabriekstraat en Nijverheidsstraat in Bergambacht. De aanvraag is geregistreerd onder zaaknummer SXO-2019072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7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90722, Steenfabriekstraat en Nijverheidsstraat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52</meta:user-defined>
    <meta:user-defined meta:name="OVERHEIDop.GmbID/DC.identifier">gmb-2019-123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PostcodeHuisnummer/OVERHEIDop.postcodeHuisnummer">2861GR 16</meta:user-defined>
    <meta:user-defined meta:name="OVERHEID.PostcodeHuisnummer/OVERHEIDop.postcodeHuisnummer">2861GX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64.63 438213.19</meta:user-defined>
    <meta:user-defined meta:name="OVERHEID.EPSG28992/DC.spatial">114108.45 438267.26</meta:user-defined>
    <meta:user-defined meta:name="OVERHEID.EPSG28992/DC.spatial">114040.35 438251.11</meta:user-defined>
    <meta:user-defined meta:name="OVERHEIDop.versieInformatie"/>
  </office:meta>
</office:document-meta>
</file>