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2a in Gouda</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Gouda een besluit genomen op de aanvraag met kenmerk 2018265857. Dit betreft het aanpassen van het bestaande tankstation tot een volledig onbemand tankstation ter plaatse van de Prins Hendrikstraat 2a in Gouda.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74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4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Hendrikstraat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47</meta:user-defined>
    <meta:user-defined meta:name="OVERHEIDop.GmbID/DC.identifier">gmb-2019-12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82.26 446721.07</meta:user-defined>
    <meta:user-defined meta:name="OVERHEIDop.versieInformatie"/>
  </office:meta>
</office:document-meta>
</file>