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Leeweg 29, sectie B nummer 929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555   Leeweg 29, sectie B nummer 9299, Berkel en Rodenrijs.   </text:p>
            <text:p text:style-name="common-al">Het bouwen van een woning (verzonden 13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7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Leeweg 29, sectie B nummer 9299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45</meta:user-defined>
    <meta:user-defined meta:name="OVERHEIDop.GmbID/DC.identifier">gmb-2019-12374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5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L 29</meta:user-defined>
    <meta:user-defined meta:name="OVERHEIDop.woonplaats">Berkel en Rodenrijs</meta:user-defined>
    <meta:user-defined meta:name="OVERHEIDop.straatnaam">Le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37 445604</meta:user-defined>
    <meta:user-defined meta:name="OVERHEIDop.versieInformatie"/>
  </office:meta>
</office:document-meta>
</file>