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Boulevard Barnaart 23A, 2019-02090, het evenement Battle of the Coast op 13 en 14 juli 2019, verzonden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7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afgang Boulevard Barnaart 23A, 2019-02090, het evenement Battle of the Coast op 13 en 14 juli 2019,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43</meta:user-defined>
    <meta:user-defined meta:name="OVERHEIDop.GmbID/DC.identifier">gmb-2019-123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meta:user-defined>
    <meta:user-defined meta:name="OVERHEIDop.woonplaats">Zandvoort</meta:user-defined>
    <meta:user-defined meta:name="OVERHEIDop.straatnaam">Strandafgang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881 489057</meta:user-defined>
    <meta:user-defined meta:name="OVERHEIDop.versieInformatie"/>
  </office:meta>
</office:document-meta>
</file>